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6.162cm" presentation:class="title" presentation:user-transformed="true">
          <draw:text-box>
            <text:p>bup: the git-based backup system</text:p>
          </draw:text-box>
        </draw:frame>
        <draw:frame draw:style-name="gr1" draw:text-style-name="P2" draw:layer="layout" svg:width="15.696cm" svg:height="4.037cm" svg:x="6.243cm" svg:y="13.334cm">
          <draw:text-box>
            <text:p text:style-name="P1"><text:span text:style-name="T1">Avery Pennarun</text:span></text:p>
            <text:p text:style-name="P1"><text:span text:style-name="T1"/></text:p>
            <text:p text:style-name="P1"><text:span text:style-name="T1">2011 04 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Challenge</text:p>
          </draw:text-box>
        </draw:frame>
        <draw:frame presentation:style-name="pr3" draw:layer="layout" svg:width="25.199cm" svg:height="14.359cm" svg:x="1.4cm" svg:y="4.914cm" presentation:class="outline" presentation:user-transformed="true">
          <draw:text-box>
            <text:list text:style-name="L2">
              <text:list-item>
                <text:p>Back up entire filesystems (&gt; 1TB)</text:p>
              </text:list-item>
              <text:list-item>
                <text:p>Including huge VM disk images (files &gt;100GB)</text:p>
              </text:list-item>
              <text:list-item>
                <text:p>Lots of separate files (500k or more)</text:p>
              </text:list-item>
              <text:list-item>
                <text:p>Calculate/store incrementals efficiently</text:p>
              </text:list-item>
              <text:list-item>
                <text:p>Create backups in O(n), where n = number of changed bytes</text:p>
              </text:list-item>
              <text:list-item>
                <text:p>Incremental backup direct to a remote computer (no local copy)</text:p>
              </text:list-item>
              <text:list-item>
                <text:p>...and don't forget metadata</text:p>
              </text:list-item>
            </text:list>
          </draw:text-box>
        </draw:frame>
        <draw:frame draw:style-name="gr3" draw:layer="layout" svg:width="0.853cm" svg:height="0.962cm" svg:x="26.19cm" svg:y="19.896cm">
          <draw:text-box>
            <text:p>5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Result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up is extremely fast - <text:span text:style-name="T2">~80 megs/sec </text:span><text:span text:style-name="T3">in python</text:span></text:p>
              </text:list-item>
              <text:list-item>
                <text:p>Sub-file incrementals are very space efficient</text:p>
                <text:list>
                  <text:list-item>
                    <text:p><text:span text:style-name="T2">&gt;5x better than rsnapshot</text:span> in real-life use</text:p>
                  </text:list-item>
                </text:list>
              </text:list-item>
              <text:list-item>
                <text:p>VMs compress <text:span text:style-name="T2">smaller and faster</text:span> than gzip</text:p>
              </text:list-item>
              <text:list-item>
                <text:p>Dedupe between <text:span text:style-name="T2">different client machines</text:span></text:p>
              </text:list-item>
              <text:list-item>
                <text:p>O(log N) seek times to any part of any file</text:p>
              </text:list-item>
              <text:list-item>
                <text:p>You can mount your backup history as a filesystem or browse it as a web page</text:p>
              </text:list-item>
            </text:list>
          </draw:text-box>
        </draw:frame>
        <draw:frame draw:style-name="gr3" draw:layer="layout" svg:width="0.853cm" svg:height="0.962cm" svg:x="26.19cm" svg:y="19.896cm">
          <draw:text-box>
            <text:p>8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he Design</text:p>
          </draw:text-box>
        </draw:frame>
        <draw:frame presentation:style-name="pr6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layer="layout" svg:width="0.853cm" svg:height="0.962cm" svg:x="26.19cm" svg:y="19.896cm">
          <draw:text-box>
            <text:p>8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Why git?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asily handles file renames</text:p>
              </text:list-item>
              <text:list-item>
                <text:p>Easily deduplicates between identical files and trees</text:p>
              </text:list-item>
              <text:list-item>
                <text:p>Debug my code using git commands</text:p>
              </text:list-item>
              <text:list-item>
                <text:p>Someone already thought about the repo format (packs, idxes)</text:p>
              </text:list-item>
              <text:list-item>
                <text:p>Three-level “work tree” vs “index” vs “commit”</text:p>
              </text:list-item>
            </text:list>
          </draw:text-box>
        </draw:frame>
        <draw:frame draw:style-name="gr3" draw:layer="layout" svg:width="1.162cm" svg:height="0.962cm" svg:x="26.19cm" svg:y="19.896cm">
          <draw:text-box>
            <text:p>11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blem 1: Large file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'git gc' explodes badly on large files; totally unusable</text:p>
              </text:list-item>
              <text:list-item>
                <text:p>git bigfiles fork “solves” the problem by just never deltifying large objects: lame</text:p>
              </text:list-item>
              <text:list-item>
                <text:p>zlib window size is very small: lousy compression on VM images --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13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igression: zlib window size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zip only does two things:</text:p>
                <text:list>
                  <text:list-item>
                    <text:p>backref: copy some bytes from the preceding 64k window</text:p>
                  </text:list-item>
                  <text:list-item>
                    <text:p>huffman code: a dictionary of common words</text:p>
                  </text:list-item>
                </text:list>
              </text:list-item>
              <text:list-item>
                <text:p>That 64k window is a serious problem!</text:p>
              </text:list-item>
              <text:list-item>
                <text:p>Duplicated data &gt;64k apart can't be compressed</text:p>
              </text:list-item>
              <text:list-item>
                <text:p>cat file.tar file.tar | gzip -c | wc -c</text:p>
                <text:list>
                  <text:list-item>
                    <text:p>surprisingly, twice the size of a single tar.gz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18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upsplit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s a rolling checksum to --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18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gression: rolling checksum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pularized by rsync (Andrew Tridgell, the Samba guy)</text:p>
              </text:list-item>
              <text:list-item>
                <text:p>He wrote a (readable) Ph.D. thesis about it</text:p>
              </text:list-item>
              <text:list-item>
                <text:p>bup uses a variant of the rsync algorithm to --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19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ouble Digression: rsync algorithm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irst player:</text:p>
                <text:list>
                  <text:list-item>
                    <text:p>Divide the file into fixed-size chunks</text:p>
                  </text:list-item>
                  <text:list-item>
                    <text:p>Send the list of all chunk checksums</text:p>
                  </text:list-item>
                </text:list>
              </text:list-item>
              <text:list-item>
                <text:p>Second player:</text:p>
                <text:list>
                  <text:list-item>
                    <text:p>Look through existing files for any blocks that have those checksums</text:p>
                  </text:list-item>
                  <text:list-item>
                    <text:p>But <text:span text:style-name="T4">any </text:span><text:span text:style-name="T5">n-byte subsequence might be the match</text:span></text:p>
                  </text:list-item>
                  <text:list-item>
                    <text:p><text:span text:style-name="T5">Searching naively is about O(n^2) ... ouch.</text:span></text:p>
                  </text:list-item>
                  <text:list-item>
                    <text:p><text:span text:style-name="T5">So we use a rolling checksum instead</text:span>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21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5">Digression: rolling checksums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Calculate the checksum of bytes 0..n</text:span></text:p>
              </text:list-item>
              <text:list-item>
                <text:p><text:span text:style-name="T5">Remove byte 0, add byte n+1, to get the checksum from 1..n+1</text:span></text:p>
                <text:list>
                  <text:list-item>
                    <text:p><text:span text:style-name="T5">And so on</text:span></text:p>
                  </text:list-item>
                </text:list>
              </text:list-item>
              <text:list-item>
                <text:p><text:span text:style-name="T5">Searching is now more like O(n)... vastly faster</text:span></text:p>
              </text:list-item>
              <text:list-item>
                <text:p><text:span text:style-name="T5">Requires a special “rollable” checksum (adler32)</text:span>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23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igression: gzip --rsyncabl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You can't rsync gzipped files efficiently</text:p>
              </text:list-item>
              <text:list-item>
                <text:p>Changing a byte early in a file changes the compression dictionary, so the rest of the file is different</text:p>
              </text:list-item>
              <text:list-item>
                <text:p>--rsyncable resets the compression dictionary whenever low bits of adler32 == 0</text:p>
              </text:list-item>
              <text:list-item>
                <text:p>Fraction of a percent overhead on file size</text:p>
              </text:list-item>
              <text:list-item>
                <text:p>But now your gzip files are rsyncable!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26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upsplit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sed on gzip --rsyncable</text:p>
              </text:list-item>
              <text:list-item>
                <text:p>Instead of a compression dictionary, we break the file into blocks on adler32 boundaries</text:p>
                <text:list>
                  <text:list-item>
                    <text:p>If low 13 checksum bits are 1, end this chunk</text:p>
                  </text:list-item>
                  <text:list-item>
                    <text:p>Average chunk: 2**13 = 8192</text:p>
                  </text:list-item>
                </text:list>
              </text:list-item>
              <text:list-item>
                <text:p>Now we have a list of chunks and their sums<text:line-break/></text:p>
              </text:list-item>
              <text:list-item>
                <text:p><text:span text:style-name="T2">Inserting/deleting bytes changes at most two chunks!</text:span>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28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3">bupsplit trees</text:span></text:p>
          </draw:text-box>
        </draw:frame>
        <draw:frame presentation:style-name="pr3" draw:layer="layout" svg:width="25.199cm" svg:height="14.838cm" svg:x="1.4cm" svg:y="4.914cm" presentation:class="outline" presentation:user-transformed="true">
          <draw:text-box>
            <text:list text:style-name="L2">
              <text:list-item>
                <text:p><text:span text:style-name="T3">Inspired by “Tiger tree” hashing used in some P2P systems</text:span></text:p>
              </text:list-item>
              <text:list-item>
                <text:p><text:span text:style-name="T3">Arrange chunk list into trees:</text:span></text:p>
                <text:list>
                  <text:list-item>
                    <text:p><text:span text:style-name="T3">If low 17 checksum bits are 1, end a superchunk</text:span></text:p>
                  </text:list-item>
                  <text:list-item>
                    <text:p><text:span text:style-name="T3">If low 21 bits are 1, end a superduperchunk</text:span></text:p>
                  </text:list-item>
                  <text:list-item>
                    <text:p><text:span text:style-name="T3">and so on.</text:span></text:p>
                  </text:list-item>
                </text:list>
              </text:list-item>
              <text:list-item>
                <text:p><text:span text:style-name="T3">Superchunk boundary is also a chunk boundary</text:span><text:span text:style-name="T3"><text:line-break/></text:span><text:span text:style-name="T3"/></text:p>
              </text:list-item>
              <text:list-item>
                <text:p><text:span text:style-name="T2">Inserting/deleting bytes changes at most 2*log(n) chunks!</text:span>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0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3">Advantages of bupsplit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Never loads the whole file into RAM</text:span></text:p>
              </text:list-item>
              <text:list-item>
                <text:p><text:span text:style-name="T3">Compresses most VM images more (and faster) than gzip</text:span></text:p>
              </text:list-item>
              <text:list-item>
                <text:p><text:span text:style-name="T3">Works well on binary </text:span><text:span text:style-name="T6">and</text:span><text:span text:style-name="T7"> text files</text:span></text:p>
              </text:list-item>
              <text:list-item>
                <text:p><text:span text:style-name="T7">Don't need to teach it about file formats</text:span></text:p>
              </text:list-item>
              <text:list-item>
                <text:p><text:span text:style-name="T7">Diff huge files in about O(log n) time</text:span></text:p>
              </text:list-item>
              <text:list-item>
                <text:p><text:span text:style-name="T7">Seek to any offset in a file in O(log n) time</text:span>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2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7">Problem 2: Millions of objects</text:span></text:p>
          </draw:text-box>
        </draw:frame>
        <draw:frame presentation:style-name="pr3" draw:layer="layout" svg:width="25.199cm" svg:height="15.017cm" svg:x="1.4cm" svg:y="4.914cm" presentation:class="outline" presentation:user-transformed="true">
          <draw:text-box>
            <text:list text:style-name="L2">
              <text:list-item>
                <text:p><text:span text:style-name="T7">Plain git format:</text:span></text:p>
                <text:list>
                  <text:list-item>
                    <text:p><text:span text:style-name="T7">1TB of data / 8k per chunk: 122 million chunks</text:span></text:p>
                  </text:list-item>
                  <text:list-item>
                    <text:p><text:span text:style-name="T7">x 20 bytes per SHA1: 2.4GB</text:span></text:p>
                  </text:list-item>
                  <text:list-item>
                    <text:p><text:span text:style-name="T7">Divided into 2GB packs:</text:span><text:span text:style-name="T7"><text:line-break/></text:span><text:span text:style-name="T7">500 .idx files of 5MB each</text:span></text:p>
                  </text:list-item>
                  <text:list-item>
                    <text:p><text:span text:style-name="T7">8-bit prefix lookup table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7">Adding a new chunk means searching</text:span><text:span text:style-name="T7"><text:line-break/></text:span><text:span text:style-name="T7"> <text:s text:c="4"/>500 * (log(5MB)-8) hops</text:span><text:span text:style-name="T7"><text:line-break/></text:span><text:span text:style-name="T7"> <text:s/>= 500 * 14 hops</text:span><text:span text:style-name="T7"><text:line-break/></text:span><text:span text:style-name="T7"> <text:s/>= 500 * 7 pages = 3500 pages</text:span>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4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7">Millions of objects (cont'd)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bup .midx files: merge all .idx into a single .midx</text:span></text:p>
              </text:list-item>
              <text:list-item>
                <text:p><text:span text:style-name="T7">Larger initial lookup table to immediately narrow search to the last 7 bits</text:span></text:p>
              </text:list-item>
              <text:list-item>
                <text:p><text:span text:style-name="T7">log(2.4GB) = 31 bits</text:span></text:p>
              </text:list-item>
              <text:list-item>
                <text:p><text:span text:style-name="T7">24-bit lookup table * 4 bytes per entry: 64 MB</text:span><text:span text:style-name="T7"><text:line-break/></text:span><text:span text:style-name="T7"/></text:p>
              </text:list-item>
              <text:list-item>
                <text:p><text:span text:style-name="T8">Adding a new chunk </text:span><text:span text:style-name="T9">always</text:span><text:span text:style-name="T8"> only touches two pages</text:span>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5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7">Bloom Filters</text:span></text:p>
          </draw:text-box>
        </draw:frame>
        <draw:frame presentation:style-name="pr3" draw:layer="layout" svg:width="25.199cm" svg:height="16.234cm" svg:x="1.4cm" svg:y="4.205cm" presentation:class="outline" presentation:user-transformed="true">
          <draw:text-box>
            <text:list text:style-name="L2">
              <text:list-item>
                <text:p><text:span text:style-name="T7">Problems with .midx:</text:span></text:p>
                <text:list>
                  <text:list-item>
                    <text:p><text:span text:style-name="T7">Have to rewrite the whole file to merge a new .idx</text:span></text:p>
                  </text:list-item>
                  <text:list-item>
                    <text:p><text:span text:style-name="T7">Storing 20 bytes per hash is wasteful; even 48 bits would be unique</text:span></text:p>
                  </text:list-item>
                  <text:list-item>
                    <text:p><text:span text:style-name="T7">Paging in two pages per chunk is maybe too much</text:span></text:p>
                  </text:list-item>
                </text:list>
              </text:list-item>
              <text:list-item>
                <text:p><text:span text:style-name="T7">Solution: Bloom filters</text:span></text:p>
                <text:list>
                  <text:list-item>
                    <text:p><text:span text:style-name="T7">Idea borrowed from Plan9 WORM fs</text:span></text:p>
                  </text:list-item>
                  <text:list-item>
                    <text:p><text:span text:style-name="T7">Create a big hash table</text:span></text:p>
                  </text:list-item>
                  <text:list-item>
                    <text:p><text:span text:style-name="T7">Hash each block several ways</text:span></text:p>
                  </text:list-item>
                  <text:list-item>
                    <text:p><text:span text:style-name="T7">Gives false positives, never false negatives</text:span></text:p>
                  </text:list-item>
                  <text:list-item>
                    <text:p><text:span text:style-name="T7">Can update incrementally</text:span>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6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7">bup command line: indexed mode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Saving:</text:span></text:p>
                <text:list>
                  <text:list-item>
                    <text:p><text:span text:style-name="T7">bup index -vux /</text:span></text:p>
                  </text:list-item>
                  <text:list-item>
                    <text:p><text:span text:style-name="T7">bup save -vn mybackup /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7">Restoring:</text:span></text:p>
                <text:list>
                  <text:list-item>
                    <text:p><text:span text:style-name="T7">bup restore (extract multiple files)</text:span></text:p>
                  </text:list-item>
                  <text:list-item>
                    <text:p><text:span text:style-name="T7">bup ftp (command-line browsing)</text:span></text:p>
                  </text:list-item>
                  <text:list-item>
                    <text:p><text:span text:style-name="T7">bup web</text:span></text:p>
                  </text:list-item>
                  <text:list-item>
                    <text:p><text:span text:style-name="T7">bup fuse (mount backups as a filesystem)</text:span>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6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7">Not implemented yet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Pruning old backups</text:span></text:p>
                <text:list>
                  <text:list-item>
                    <text:p><text:span text:style-name="T7">'git gc' is far too simple minded to handle a 1TB backup set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7">Metadata</text:span></text:p>
                <text:list>
                  <text:list-item>
                    <text:p><text:span text:style-name="T7">Almost done: 'bup meta' and the .bupmeta files</text:span></text:p>
                  </text:list-item>
                </text:list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7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7">Crazy Ideas</text:span>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Encryption</text:span></text:p>
              </text:list-item>
              <text:list-item>
                <text:p><text:span text:style-name="T7">'bup restore' that updates the index like 'git checkout' does</text:span></text:p>
              </text:list-item>
              <text:list-item>
                <text:p><text:span text:style-name="T7">Distributed filesystem: bittorrent with a smarter data structure</text:span></text:p>
              </text:list-item>
            </text:list>
          </draw:text-box>
        </draw:frame>
        <draw:frame draw:style-name="gr3" draw:layer="layout" svg:width="1.209cm" svg:height="0.962cm" svg:x="26.19cm" svg:y="19.896cm">
          <draw:text-box>
            <text:p>39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249cm" svg:y="8.51cm" presentation:class="title" presentation:user-transformed="true">
          <draw:text-box>
            <text:p><text:span text:style-name="T7">Questions?</text:span></text:p>
          </draw:text-box>
        </draw:frame>
        <draw:frame draw:style-name="gr3" draw:layer="layout" svg:width="1.209cm" svg:height="0.962cm" svg:x="26.19cm" svg:y="19.896cm">
          <draw:text-box>
            <text:p>40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21T17:57:34</meta:creation-date>
    <meta:editing-duration>P2DT7H21M28S</meta:editing-duration>
    <meta:editing-cycles>13</meta:editing-cycles>
    <dc:date>2011-04-30T14:28:17</dc:date>
    <meta:generator>OpenOffice.org/3.3$Unix OpenOffice.org_project/330m20$Build-9567</meta:generator>
    <meta:document-statistic meta:object-count="129"/>
  </office:meta>
</office:document-meta>
</file>